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aba3c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d2963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aba3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d296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81a5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d296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fo:font-weight="bold" officeooo:rsid="00ec6cba" style:font-style-asian="normal" style:font-weight-asian="bold" style:font-style-complex="normal" style:font-weight-complex="bold"/>
    </style:style>
    <style:style style:name="T25" style:family="text">
      <style:text-properties fo:color="#000000" loext:opacity="100%" fo:font-style="normal" fo:font-weight="bold" officeooo:rsid="00ee6774" style:font-style-asian="normal" style:font-weight-asian="bold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8ccc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d296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7" style:family="text">
      <style:text-properties fo:font-weight="bold" officeooo:rsid="00be3738" style:font-weight-asian="bold" style:font-weight-complex="bold"/>
    </style:style>
    <style:style style:name="T38" style:family="text">
      <style:text-properties officeooo:rsid="00ed296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1"/>
      <text:p text:style-name="P15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20</text:span><text:span text:style-name="T16">51</text:span><text:span text:style-name="T17"> </text:span><text:span text:style-name="T26">CD – </text:span><text:span text:style-name="T28">FS</text:span><text:span text:style-name="T29">P – CIUDAD FUTURA</text:span><text:span text:style-name="T27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Del Frade</text:span><text:span text:style-name="T20"> </text:span><text:span text:style-name="T22">p</text:span><text:span text:style-name="T35">or el cual se solicita disponga informar cuáles son los contenidos que se dictan en la </text:span><text:span text:style-name="T36">E</text:span><text:span text:style-name="T35">scuela de </text:span><text:span text:style-name="T36">P</text:span><text:span text:style-name="T35">olicía en la </text:span><text:span text:style-name="T36">E</text:span><text:span text:style-name="T35">specialidades en </text:span><text:span text:style-name="T36">S</text:span><text:span text:style-name="T35">eguridad en la </text:span><text:span text:style-name="T36">S</text:span><text:span text:style-name="T35">uperior de </text:span><text:span text:style-name="T36">S</text:span><text:span text:style-name="T35">eguridad </text:span><text:span text:style-name="T36">P</text:span><text:span text:style-name="T35">ública y en la de </text:span><text:span text:style-name="T36">I</text:span><text:span text:style-name="T35">nvestigaciones en relación a la historia y desarrollo del narcotráfico en </text:span><text:span text:style-name="T36">A</text:span><text:span text:style-name="T35">mérica </text:span><text:span text:style-name="T36">L</text:span><text:span text:style-name="T35">atina, la </text:span><text:span text:style-name="T36">A</text:span><text:span text:style-name="T35">rgentina y </text:span><text:span text:style-name="T36">S</text:span><text:span text:style-name="T35">anta </text:span><text:span text:style-name="T36">F</text:span><text:span text:style-name="T35">e</text:span><text:span text:style-name="T34">;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3">co</text:span><text:span text:style-name="T32">n modificación</text:span><text:span text:style-name="T31">:</text:span></text:p>
      <text:p text:style-name="P12"/>
      <text:p text:style-name="P12"/>
      <text:p text:style-name="P12"><text:tab/><text:tab/><text:tab/><text:span text:style-name="T37">PROYECTO DE COMUNICACIÓN</text:span></text:p>
      <text:p text:style-name="P9"/>
      <text:p text:style-name="P9"/>
      <text:p text:style-name="P9">La Cámara de Diputados de la Provincia vería con agrado que el Instituto de Seguridad Pública informe cuáles son los contenidos que se dictan en la Escuela de Policía, en la <text:span text:style-name="T38">Escuela </text:span>de Especialidades en Seguridad, en la <text:span text:style-name="T38">Escuela </text:span>Superior de Seguridad Pública y en la <text:span text:style-name="T38">Escuela </text:span><text:s/>de Investigaciones, en relación <text:span text:style-name="T38">a</text:span>l narcotráfico, <text:span text:style-name="T38">el <text:s/>contrabando de armas y el lavado de dinero</text:span>.</text:p>
      <text:p text:style-name="P10"/>
      <text:p text:style-name="P9"><text:span text:style-name="T23">Sala de la Comisión en Zoom, miércoles </text:span><text:span text:style-name="T25">16</text:span><text:span text:style-name="T23"> de </text:span><text:span text:style-name="T24">agosto</text:span><text:span text:style-name="T23"> de 2023.</text:span></text:p>
      <text:p text:style-name="P13"/>
      <text:p text:style-name="P14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57M49S</meta:editing-duration>
    <meta:editing-cycles>73</meta:editing-cycles>
    <meta:generator>LibreOffice/7.5.3.2$Linux_X86_64 LibreOffice_project/50$Build-2</meta:generator>
    <dc:date>2023-08-23T10:57:16.536593701</dc:date>
    <meta:print-date>2023-08-16T10:01:35.380768780</meta:print-date>
    <meta:document-statistic meta:table-count="0" meta:image-count="1" meta:object-count="0" meta:page-count="1" meta:paragraph-count="12" meta:word-count="262" meta:character-count="1624" meta:non-whitespace-character-count="1363"/>
    <meta:template xlink:type="simple" xlink:actuate="onRequest" xlink:title="Hoja oficial" xlink:href="../../.cache/.fr-L34hwu/Hoja%20oficial.ott" meta:date="2022-04-21T12:34:44.484000000"/>
  </office:meta>
</office:document-meta>
</file>